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84ddb" officeooo:paragraph-rsid="001b619c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619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b619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officeooo:rsid="001e0fc4" officeooo:paragraph-rsid="001e0fc4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615cb9" officeooo:paragraph-rsid="001b619c" style:font-size-asian="12pt" style:font-weight-asian="bold" style:font-name-complex="Arial" style:font-size-complex="12pt"/>
    </style:style>
    <style:style style:name="P10" style:family="paragraph" style:parent-style-name="Standard">
      <style:text-properties officeooo:paragraph-rsid="001b619c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2" style:family="paragraph" style:parent-style-name="Heading_20_3">
      <style:text-properties officeooo:paragraph-rsid="001b619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b619c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619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2d1e7f" officeooo:paragraph-rsid="0020a64a" style:font-name-asian="Verdana" style:font-size-asian="9.60000038146973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84ddb"/>
    </style:style>
    <style:style style:name="T4" style:family="text">
      <style:text-properties officeooo:rsid="006323a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cf16" style:font-weight-asian="bold" style:font-weight-complex="bold"/>
    </style:style>
    <style:style style:name="T7" style:family="text">
      <style:text-properties fo:font-weight="bold" officeooo:rsid="001bae71" style:font-weight-asian="bold" style:font-weight-complex="bold"/>
    </style:style>
    <style:style style:name="T8" style:family="text">
      <style:text-properties fo:font-weight="bold" officeooo:rsid="001e0fc4" style:font-weight-asian="bold" style:font-weight-complex="bold"/>
    </style:style>
    <style:style style:name="T9" style:family="text">
      <style:text-properties style:use-window-font-color="true" fo:language="es" fo:country="AR" fo:font-weight="normal" officeooo:rsid="0049a6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bae7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f3ae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1b619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e0fc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style:text-underline-style="none" fo:font-weight="bold" officeooo:rsid="0003b884" style:font-name-asian="Verdana" style:font-weight-asian="bold" style:font-name-complex="Verdana" style:font-weight-complex="bold"/>
    </style:style>
    <style:style style:name="T15" style:family="text">
      <style:text-properties style:use-window-font-color="true" fo:language="es" fo:country="AR" style:text-underline-style="none" fo:font-weight="bold" officeooo:rsid="001e0fc4" style:font-name-asian="Verdana" style:font-weight-asian="bold" style:font-name-complex="Verdana" style:font-weight-complex="bold"/>
    </style:style>
    <style:style style:name="T16" style:family="text">
      <style:text-properties style:use-window-font-color="true" fo:language="es" fo:country="AR" style:text-underline-style="none" fo:font-weight="bold" officeooo:rsid="001bae71" style:font-name-asian="Verdana" style:font-weight-asian="bold" style:font-name-complex="Verdana" style:font-weight-complex="bold"/>
    </style:style>
    <style:style style:name="T17" style:family="text">
      <style:text-properties style:use-window-font-color="true" fo:language="es" fo:country="AR" style:text-underline-style="none" fo:font-weight="bold" officeooo:rsid="005865e5" style:font-name-asian="Verdana" style:font-weight-asian="bold" style:font-name-complex="Verdana" style:font-weight-complex="bold"/>
    </style:style>
    <style:style style:name="T18" style:family="text">
      <style:text-properties style:use-window-font-color="true" fo:language="es" fo:country="AR" style:text-underline-style="none" fo:font-weight="bold" officeooo:rsid="00255f21" style:font-name-asian="Verdana" style:font-weight-asian="bold" style:font-name-complex="Verdana" style:font-weight-complex="bold"/>
    </style:style>
    <style:style style:name="T19" style:family="text">
      <style:text-properties officeooo:rsid="002c9920"/>
    </style:style>
    <style:style style:name="T20" style:family="text">
      <style:text-properties officeooo:rsid="0024fcad"/>
    </style:style>
    <style:style style:name="T21" style:family="text">
      <style:text-properties officeooo:rsid="00276632"/>
    </style:style>
    <style:style style:name="T22" style:family="text">
      <style:text-properties officeooo:rsid="005c15d8"/>
    </style:style>
    <style:style style:name="T23" style:family="text">
      <style:text-properties officeooo:rsid="001e0fc4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span text:style-name="T3">PROYECTO DE LEY </text:span>Nº <text:span text:style-name="T4">33243 – CD – BJS</text:span></text:p>
      <text:p text:style-name="P3"/>
      <text:p text:style-name="P3">DICTAMEN </text:p>
      <text:p text:style-name="P10"/>
      <text:h text:style-name="P12" text:outline-level="3">Diputadas y Diputados de Santa Fe:</text:h>
      <text:p text:style-name="P5"/>
      <text:p text:style-name="P4">La Comisión de Asuntos Constitucionales y Legislación General ha considerado el proyecto de ley <text:span text:style-name="T5">Nº </text:span><text:span text:style-name="T6">3</text:span><text:span text:style-name="T8">3243</text:span><text:span text:style-name="T6"> – CD – </text:span><text:span text:style-name="T7">BJS</text:span>, de autorí<text:span text:style-name="T23">a</text:span> <text:span text:style-name="T9">de </text:span><text:span text:style-name="T13">la</text:span><text:span text:style-name="T10"> Diputad</text:span><text:span text:style-name="T13">a</text:span><text:span text:style-name="T10"> </text:span><text:span text:style-name="T13">Claudia Giaccone</text:span><text:span text:style-name="T11">; </text:span><text:span text:style-name="T12">por el cual se </text:span><text:span text:style-name="T13">incorpora el inciso b) al Artículo 30 de la Ley 10554 (adhesión de la Provincia a la Ley Nacional de Fomento y Desarrollo del deporte 20655/74)</text:span><text:span text:style-name="T11">;</text:span><text:span text:style-name="T19"> y, atento a que cuenta con dictamen de la Comisión de Promoción Comunitaria; y por </text:span><text:s/>las razones <text:span text:style-name="T20">expuestas en sus fundamentos y las </text:span>que podrá dar el miembro informante, esta Comisión ha resuelto<text:span text:style-name="T21"> aconsejar su</text:span> aprobación <text:span text:style-name="T22">al texto emitido por la Comisión de Promoción Comunitaria</text:span>,<text:span text:style-name="T22"> el que a continuación se transcribe:</text:span> </text:p>
      <text:p text:style-name="P11"/>
      <text:p text:style-name="P8">LA LEGISLATURA DE LA PROVINCIA DE SANTA FE</text:p>
      <text:p text:style-name="P7"/>
      <text:p text:style-name="P8">SANCIONA CON FUERZA DE</text:p>
      <text:p text:style-name="P8"/>
      <text:p text:style-name="P8">LEY :</text:p>
      <text:p text:style-name="P6"/>
      <text:p text:style-name="P6">Artículo 1 - <text:span text:style-name="T24">Incorpórase como inciso b) bis del Artículo 30 de la Ley 10.554 el siguiente texto: "Contemplación en sus estatutos del cupo femenino del treinta y tres por ciento (33%) en la constitución de su comisión directiva. Dicha proporción debe mantenerse cuando se produzcan renovaciones parciales de los cargos”.-</text:span></text:p>
      <text:p text:style-name="P6">Artículo 2 - <text:s/><text:span text:style-name="T24">Comuníquese al Poder Ejecutivo.-</text:span></text:p>
      <text:p text:style-name="P9"/>
      <text:p text:style-name="P4"><text:span text:style-name="T14">Sala de la Comisión: <text:s/></text:span><text:span text:style-name="T15">22</text:span><text:span text:style-name="T14"> de <text:s/></text:span><text:span text:style-name="T16">Noviembre</text:span><text:span text:style-name="T17"> </text:span><text:span text:style-name="T14">de 201</text:span><text:span text:style-name="T18">8</text:span><text:span text:style-name="T14">.-</text:span></text:p>
      <text:p text:style-name="P15"><text:span text:style-name="T14">FIRMANTES : GALASSI – MIRABELLA – DI POLLINA – RUBEO – BACARELLA- AYALA – MASCHERONI – BOSCAROL – NICOTRA – FERNANDEZ - <text:s/>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3:29:24.605895806</dc:date>
    <meta:print-date>2018-05-08T09:47:10.151741080</meta:print-date>
    <meta:editing-cycles>56</meta:editing-cycles>
    <meta:editing-duration>PT2H49M5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32" meta:character-count="1466" meta:non-whitespace-character-count="1198"/>
  </office:meta>
</office:document-meta>
</file>